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0e605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6" style:family="paragraph" style:parent-style-name="Preformatted_20_Text">
      <style:paragraph-properties fo:margin-top="0cm" fo:margin-bottom="0.499cm" loext:contextual-spacing="false" fo:line-height="100%" fo:text-align="justify" style:justify-single-word="false"/>
      <style:text-properties style:font-name="Verdana" fo:font-size="12pt" officeooo:paragraph-rsid="0010e605" style:font-size-asian="12pt" style:font-size-complex="12pt"/>
    </style:style>
    <style:style style:name="P17" style:family="paragraph" style:parent-style-name="Preformatted_20_Text">
      <style:paragraph-properties fo:margin-top="0cm" fo:margin-bottom="0.499cm" loext:contextual-spacing="false" fo:line-height="100%" fo:text-align="justify" style:justify-single-word="false"/>
      <style:text-properties style:font-name="Verdana" fo:font-size="12pt" officeooo:paragraph-rsid="0010e605" style:font-size-asian="12pt" style:font-name-complex="Verdana" style:font-size-complex="12pt"/>
    </style:style>
    <style:style style:name="P18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style:font-name="ArialMT" fo:font-size="12pt" officeooo:paragraph-rsid="000e01ce" style:font-size-asian="12pt" style:font-name-complex="Verdana" style:font-size-complex="11pt"/>
    </style:style>
    <style:style style:name="P19" style:family="paragraph" style:parent-style-name="Preformatted_20_Text">
      <style:paragraph-properties fo:line-height="100%" fo:text-align="justify" style:justify-single-word="false"/>
      <style:text-properties style:font-name="Verdana" fo:font-size="12pt" officeooo:paragraph-rsid="0010e605" style:font-size-asian="12pt" style:font-size-complex="12pt"/>
    </style:style>
    <style:style style:name="P20" style:family="paragraph" style:parent-style-name="Preformatted_20_Text">
      <style:paragraph-properties fo:text-align="justify" style:justify-single-word="false"/>
      <style:text-properties style:font-name="Verdana" fo:font-size="12pt" officeooo:paragraph-rsid="0010e605" style:font-size-asian="12pt" style:font-size-complex="12pt"/>
    </style:style>
    <style:style style:name="P21" style:family="paragraph" style:parent-style-name="Preformatted_20_Text">
      <style:paragraph-properties fo:text-align="justify" style:justify-single-word="false">
        <style:tab-stops/>
      </style:paragraph-properties>
      <style:text-properties style:font-name="Verdana" fo:font-size="12pt" officeooo:paragraph-rsid="0010e605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cb458" style:font-size-asian="12pt" style:font-weight-asian="bold" style:font-name-complex="Arial" style:font-size-complex="12pt" style:font-weight-complex="bold"/>
    </style:style>
    <style:style style:name="P23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24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6b4f3" style:font-name-complex="Arial"/>
    </style:style>
    <style:style style:name="T5" style:family="text">
      <style:text-properties officeooo:rsid="000d1347" style:font-name-complex="Arial"/>
    </style:style>
    <style:style style:name="T6" style:family="text">
      <style:text-properties officeooo:rsid="001193ea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officeooo:rsid="001374c2"/>
    </style:style>
    <style:style style:name="T13" style:family="text">
      <style:text-properties officeooo:rsid="0004cf69"/>
    </style:style>
    <style:style style:name="T14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T16" style:family="text">
      <style:text-properties style:font-name="Verdana" fo:font-size="12pt" fo:language="es" fo:country="AR" officeooo:rsid="000b2389" style:font-size-asian="12pt" style:font-name-complex="Arial" style:font-size-complex="12pt"/>
    </style:style>
    <style:style style:name="T17" style:family="text">
      <style:text-properties style:font-name="Verdana" fo:font-size="12pt" fo:language="es" fo:country="AR" officeooo:rsid="000cb458" style:font-size-asian="12pt" style:font-name-complex="Arial" style:font-size-complex="12pt"/>
    </style:style>
    <style:style style:name="T18" style:family="text">
      <style:text-properties officeooo:rsid="000b2389"/>
    </style:style>
    <style:style style:name="T19" style:family="text">
      <style:text-properties officeooo:rsid="000cb458"/>
    </style:style>
    <style:style style:name="T20" style:family="text">
      <style:text-properties fo:language="es" fo:country="ES" fo:font-style="normal" officeooo:rsid="00497ab5" style:font-style-asian="normal" style:font-style-complex="normal"/>
    </style:style>
    <style:style style:name="T21" style:family="text">
      <style:text-properties fo:language="es" fo:country="ES" fo:font-style="normal" officeooo:rsid="00f811e7" style:font-name-asian="SimSun1" style:language-asian="zh" style:country-asian="CN" style:font-style-asian="normal" style:font-style-complex="normal"/>
    </style:style>
    <style:style style:name="T22" style:family="text">
      <style:text-properties fo:language="es" fo:country="ES" fo:font-style="normal" officeooo:rsid="0081b383" style:font-name-asian="SimSun1" style:language-asian="zh" style:country-asian="CN" style:font-style-asian="normal" style:font-style-complex="normal"/>
    </style:style>
    <style:style style:name="T23" style:family="text">
      <style:text-properties fo:language="es" fo:country="ES" fo:font-style="normal" officeooo:rsid="049c61dc" style:font-name-asian="SimSun1" style:language-asian="zh" style:country-asian="CN" style:font-style-asian="normal" style:font-style-complex="normal"/>
    </style:style>
    <style:style style:name="T24" style:family="text">
      <style:text-properties fo:font-size="11pt" style:text-underline-style="solid" style:text-underline-width="auto" style:text-underline-color="font-color" fo:font-weight="bold" officeooo:rsid="0046ec75" style:font-size-asian="11pt" style:font-weight-asian="bold" style:font-name-complex="Verdana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officeooo:rsid="0047f542" style:font-size-asian="11pt" style:font-weight-asian="bold" style:font-name-complex="Verdana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fo:font-weight="bold" officeooo:rsid="001466cd" style:font-size-asian="11pt" style:font-weight-asian="bold" style:font-name-complex="Verdana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fo:font-weight="bold" officeooo:rsid="0022536c" style:font-size-asian="11pt" style:font-weight-asian="bold" style:font-name-complex="Verdana" style:font-size-complex="11pt" style:font-weight-complex="bold"/>
    </style:style>
    <style:style style:name="T28" style:family="text">
      <style:text-properties fo:font-size="11pt" style:text-underline-style="solid" style:text-underline-width="auto" style:text-underline-color="font-color" fo:font-weight="bold" officeooo:rsid="002521e5" style:font-size-asian="11pt" style:font-weight-asian="bold" style:font-name-complex="Verdana" style:font-size-complex="11pt" style:font-weight-complex="bold"/>
    </style:style>
    <style:style style:name="T29" style:family="text">
      <style:text-properties fo:font-size="11pt" style:text-underline-style="solid" style:text-underline-width="auto" style:text-underline-color="font-color" fo:font-weight="bold" officeooo:rsid="002fd937" style:font-size-asian="11pt" style:font-weight-asian="bold" style:font-name-complex="Verdana" style:font-size-complex="11pt" style:font-weight-complex="bold"/>
    </style:style>
    <style:style style:name="T30" style:family="text">
      <style:text-properties officeooo:rsid="000d1347"/>
    </style:style>
    <style:style style:name="T31" style:family="text">
      <style:text-properties officeooo:rsid="0010e60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16810764795795738" text:style-name="L1">
        <text:list-header>
          <text:p text:style-name="P23"><text:span text:style-name="T14">SANTA FE,</text:span><text:span text:style-name="T15"> </text:span><text:span text:style-name="T17">31</text:span><text:span text:style-name="T15"> de </text:span><text:span text:style-name="T17">agosto</text:span><text:span text:style-name="T15"> 201</text:span><text:span text:style-name="T16">7</text:span><text:span text:style-name="T15">.</text:span></text:p>
        </text:list-header>
      </text:list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7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Ref.: </text:span><text:span text:style-name="T24">Expte. Nº </text:span><text:span text:style-name="T25">3</text:span><text:span text:style-name="T26">2</text:span><text:span text:style-name="T27">30</text:span><text:span text:style-name="T28">5</text:span><text:span text:style-name="T24"> – SEN</text:span><text:span text:style-name="T29">ADO</text:span><text:span text:style-name="T8">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20">por el cual </text:span><text:span text:style-name="T21"><text:s/></text:span><text:span text:style-name="T22">se <text:s/>declara </text:span><text:span text:style-name="T23">F</text:span><text:span text:style-name="T22">estival </text:span><text:span text:style-name="T23">P</text:span><text:span text:style-name="T22">rovincial del </text:span><text:span text:style-name="T23">T</text:span><text:span text:style-name="T22">eatro </text:span><text:span text:style-name="T23">V</text:span><text:span text:style-name="T22">ocacional al "</text:span><text:span text:style-name="T23">F</text:span><text:span text:style-name="T22">estival de </text:span><text:span text:style-name="T23">T</text:span><text:span text:style-name="T22">eatro del </text:span><text:span text:style-name="T23">N</text:span><text:span text:style-name="T22">orte </text:span><text:span text:style-name="T23">S</text:span><text:span text:style-name="T22">antafesino", a celebrarse en forma anual en la ciudad de </text:span><text:span text:style-name="T23">A</text:span><text:span text:style-name="T22">vellaneda, departamento </text:span><text:span text:style-name="T23">G</text:span><text:span text:style-name="T22">eneral </text:span><text:span text:style-name="T23">O</text:span><text:span text:style-name="T22">bligado</text:span><text:span text:style-name="T12">.</text:span></text:p>
      <text:p text:style-name="P4"/>
      <text:p text:style-name="P15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6"/>
      <text:p text:style-name="P6"/>
      <text:p text:style-name="P18"/>
      <text:p text:style-name="P19"><draw:frame draw:style-name="fr1" draw:name="Marco1" text:anchor-type="paragraph" svg:width="3.311cm" svg:height="0.743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1.-</text:p></table:table-cell></table:table-row></table:table></draw:text-box></draw:frame> Declárase Festival Provincial del Teatro Vocacional al "Festival de Teatro del Norte Santafesino", a celebrarse en forma anual en la ciudad de Avellaneda, departamento General Obligado. </text:p>
      <text:p text:style-name="P20"/>
      <text:p text:style-name="P21"><draw:frame draw:style-name="fr1" draw:name="Marco2" text:anchor-type="paragraph" svg:width="3.284cm" svg:height="0.681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9">2</text:span>.-</text:p></table:table-cell></table:table-row></table:table></draw:text-box></draw:frame> Declárase a la ciudad de Avellaneda, departamento <text:s text:c="2"/>General Obligado, sede oficial del Festival Provincial del Teatro Vocacional. </text:p>
      <text:p text:style-name="P20"/>
      <text:p text:style-name="P16"><draw:frame draw:style-name="fr1" draw:name="Marco59" text:anchor-type="paragraph" svg:width="3.284cm" svg:height="0.681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30">3</text:span>.-</text:p></table:table-cell></table:table-row></table:table></draw:text-box></draw:frame> Declárase de interés provincial al Festival Provincial del Teatro Vocacional, cuya sede permanente es la ciudad de Avellaneda. </text:p>
      <text:p text:style-name="P17"><draw:frame draw:style-name="fr1" draw:name="Marco3" text:anchor-type="paragraph" svg:width="3.311cm" svg:height="0.743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4">ARTÍCULO <text:span text:style-name="T31">4</text:span>.-</text:p></table:table-cell></table:table-row></table:table></draw:text-box></draw:frame> Comuníquese al Poder Ejecutivo.</text:p>
      <text:p text:style-name="P22"/>
      <text:p text:style-name="P7">DADA EN LA SALA DE SESIONES DE LA LEGISLATURA DE LA PROVINCIA DE SANTA FE, A LOS <text:span text:style-name="T30">TREINTA Y UN</text:span> DÍAS DEL MES DE <text:span text:style-name="T30">AGOSTO</text:span> <text:s/>DEL AÑO 201<text:span text:style-name="T18">7</text:span>.</text:p>
      <text:p text:style-name="P24"><text:span text:style-name="T2">SANTA FE,</text:span><text:span text:style-name="T3"> </text:span><text:span text:style-name="T5">31</text:span><text:span text:style-name="T3"> de </text:span><text:span text:style-name="T5">agosto</text:span><text:span text:style-name="T3"> de 201</text:span><text:span text:style-name="T6">7</text:span><text:span text:style-name="T3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3">I</text:span></text:p>
      <text:p text:style-name="P13">SU DESPACHO</text:p>
      <text:p text:style-name="P4"/>
      <text:p text:style-name="P4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Ref.: </text:span><text:span text:style-name="T24">Expte. Nº </text:span><text:span text:style-name="T25">3</text:span><text:span text:style-name="T26">2</text:span><text:span text:style-name="T27">30</text:span><text:span text:style-name="T28">5</text:span><text:span text:style-name="T24"> – SEN</text:span><text:span text:style-name="T29">ADO</text:span><text:span text:style-name="T8">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20">por el cual </text:span><text:span text:style-name="T21"><text:s/></text:span><text:span text:style-name="T22">se <text:s/>declara </text:span><text:span text:style-name="T23">F</text:span><text:span text:style-name="T22">estival </text:span><text:span text:style-name="T23">P</text:span><text:span text:style-name="T22">rovincial del </text:span><text:span text:style-name="T23">T</text:span><text:span text:style-name="T22">eatro </text:span><text:span text:style-name="T23">V</text:span><text:span text:style-name="T22">ocacional al "</text:span><text:span text:style-name="T23">F</text:span><text:span text:style-name="T22">estival de </text:span><text:span text:style-name="T23">T</text:span><text:span text:style-name="T22">eatro del </text:span><text:span text:style-name="T23">N</text:span><text:span text:style-name="T22">orte </text:span><text:span text:style-name="T23">S</text:span><text:span text:style-name="T22">antafesino", a celebrarse en forma anual en la ciudad de </text:span><text:span text:style-name="T23">A</text:span><text:span text:style-name="T22">vellaneda, departamento </text:span><text:span text:style-name="T23">G</text:span><text:span text:style-name="T22">eneral </text:span><text:span text:style-name="T23">O</text:span><text:span text:style-name="T22">bligado</text:span><text:span text:style-name="T12">.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3T11:00:35.361097204</dc:date>
    <meta:print-date>2017-09-13T10:59:06.649926726</meta:print-date>
    <meta:editing-cycles>45</meta:editing-cycles>
    <meta:editing-duration>PT1H16M25S</meta:editing-duration>
    <meta:generator>LibreOffice/5.1.6.2$Linux_X86_64 LibreOffice_project/10m0$Build-2</meta:generator>
    <meta:document-statistic meta:table-count="4" meta:image-count="1" meta:object-count="0" meta:page-count="3" meta:paragraph-count="29" meta:word-count="308" meta:character-count="1949" meta:non-whitespace-character-count="1627"/>
  </office:meta>
</office:document-meta>
</file>